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Noto Sans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159341"/>
    </style:style>
    <style:style style:name="P2" style:family="paragraph" style:parent-style-name="Default">
      <style:text-properties style:font-name="Times New Roman" officeooo:paragraph-rsid="00159341" style:font-name-complex="Times New Roman1"/>
    </style:style>
    <style:style style:name="P3" style:family="paragraph" style:parent-style-name="Default">
      <style:text-properties style:font-name="Times New Roman" fo:font-weight="bold" officeooo:paragraph-rsid="00159341" style:font-weight-asian="bold" style:font-name-complex="Times New Roman1"/>
    </style:style>
    <style:style style:name="P4" style:family="paragraph" style:parent-style-name="Default">
      <style:text-properties style:use-window-font-color="true" style:font-name="Times New Roman" officeooo:paragraph-rsid="00159341" style:font-name-complex="Times New Roman1"/>
    </style:style>
    <style:style style:name="P5" style:family="paragraph" style:parent-style-name="Default">
      <style:text-properties officeooo:paragraph-rsid="00159341"/>
    </style:style>
    <style:style style:name="P6" style:family="paragraph" style:parent-style-name="Default">
      <style:paragraph-properties fo:break-before="page"/>
      <style:text-properties officeooo:paragraph-rsid="00159341"/>
    </style:style>
    <style:style style:name="T1" style:family="text">
      <style:text-properties style:use-window-font-color="true" style:font-name="Times New Roman" style:font-name-complex="Times New Roman1" style:font-weight-complex="bold"/>
    </style:style>
    <style:style style:name="T2" style:family="text">
      <style:text-properties style:use-window-font-color="true" style:font-name="Times New Roman" style:font-name-complex="Times New Roman1"/>
    </style:style>
    <style:style style:name="T3" style:family="text">
      <style:text-properties style:use-window-font-color="true" style:font-name="Times New Roman" fo:font-weight="bold" style:font-weight-asian="bold" style:font-name-complex="Times New Roman1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4">АННОТАЦИИ К РАБОЧИМ ПРОГРАММАМ В СОСТАВЕ ОСНОВНОЙ ОБРАЗОВАТЕЛЬНОЙ ПРОГРАММЫ НАЧАЛЬНОГО ОБЩЕГО ОБРАЗОВАНИЯ </text:span></text:p>
      <text:p text:style-name="P1"><text:span text:style-name="T5">УМК «Школа России».</text:span></text:p>
      <text:p text:style-name="P5"><text:span text:style-name="T6">Рабочая программа разработана на основе Программы начального общего обра-зования и авторской программы С.В. Иванова -Москва, Вентана-Граф. 5 часов в не-делю, всего 675 часов.Рекомендованные учебники:Букварь (1, 2 часть). Авторы Л.Е.Журова, А.О.Евдокимова-Москва, Вентана-Граф. Прописи. 1 класс№1, 2, 3-Москва, Вентана-Граф. Авторы: М.М.Безруких, М.И.Кузнецова</text:span><text:span text:style-name="T8">Русский язык. </text:span><text:span text:style-name="T6">Авторы: Иванов С.В., Евдокимова А.О., Кузнецова М.И., Петленко Л.В.-Москва, Вентана-Граф. Комплект контрольно-измерительных материалов. </text:span></text:p>
      <text:p text:style-name="P1"><text:span text:style-name="T8">УМК «Школа России».</text:span></text:p>
      <text:p text:style-name="P2"/>
      <text:p text:style-name="P5"><text:span text:style-name="T8">Литературное чтение 1-3класс. </text:span></text:p>
      <text:p text:style-name="P5"><text:span text:style-name="T8"><text:s/></text:span><text:span text:style-name="T6">Рабочая программа разработана на основе Программы начального общего образования. В.Г.Горецкий, Л.Ф.Климанова –издательский дом «Просвещение». 4 часа в неделю в 1-3 классах, всего 404 часа. </text:span></text:p>
      <text:p text:style-name="P5"><text:span text:style-name="T8">УМК «Перспективная начальная школа» </text:span></text:p>
      <text:p text:style-name="P5"><text:span text:style-name="T8">Литературное чтение - 4 класс</text:span></text:p>
      <text:p text:style-name="P5"><text:span text:style-name="T6">Рабочая программа разработана на основе Программы начального общего образования. Н.А.Чуракова –издательский дом «Просвещение». 3 часа в неделю, всего 102 часа. </text:span></text:p>
      <text:p text:style-name="P5"><text:span text:style-name="T8">УМК «Школа России»</text:span></text:p>
      <text:p text:style-name="P5"><text:span text:style-name="T8">Математика 1-3 класс. </text:span></text:p>
      <text:p text:style-name="P5"><text:span text:style-name="T6">Рабочая программа разработана на основе Программы начального общего образования. Сост. М.И. Моро –издательский дом «Просвещение». 4 часа в неделю, всего 404часа. Рекомендованные учебники: комплект контрольно-измерительных материалов.</text:span></text:p>
      <text:p text:style-name="P5"><text:span text:style-name="T6"><text:s/></text:span><text:span text:style-name="T8">УМК «Перспективная начальная школа»</text:span></text:p>
      <text:p text:style-name="P5"><text:span text:style-name="T8"><text:s/>Математика - 4 класс</text:span></text:p>
      <text:p text:style-name="P5"><text:span text:style-name="T6">Рабочая программа разработана на основе Программы начального общего образования А.П. Чекин –издательский дом «Просвещение». 4 часа в неделю, всего 136 часов. </text:span></text:p>
      <text:p text:style-name="P5"><text:span text:style-name="T8">УМК «Школа России»</text:span></text:p>
      <text:p text:style-name="P2"/>
      <text:p text:style-name="P5"><text:span text:style-name="T8">Русский язык 1-3 класс. </text:span></text:p>
      <text:p text:style-name="P5"><text:span text:style-name="T6">Рабочая программа разработана на основе Программы начального общего образования. Сост. М.И. Моро –издательский дом «Просвещение». 4 часа в неделю, всего 404часа. Рекомендованные учебники: комплект контрольно-измерительных материалов.</text:span></text:p>
      <text:p text:style-name="P5"><text:span text:style-name="T6"><text:s/></text:span><text:span text:style-name="T8">УМК «Перспективная начальная школа»</text:span></text:p>
      <text:p text:style-name="P5"><text:span text:style-name="T8"><text:s/>Русский язык - 4 класс</text:span></text:p>
      <text:p text:style-name="P5"><text:span text:style-name="T6">Рабочая программа разработана на основе Программы начального общего образования А.П. Чекин –издательский дом «Просвещение». 4 часа в неделю, всего 136 часов. </text:span></text:p>
      <text:p text:style-name="P5"><text:span text:style-name="T7">УМК « Школа России»</text:span></text:p>
      <text:p text:style-name="P6"><text:span text:style-name="T7">Иностранный (немецкий язык) 2-4 класс</text:span><text:span text:style-name="T2"> Рабочая программа разработана на основе Программы общеобразовательных учреждений: М.: Просвещение; Бим И.Л, Рыжова Л.И, Фомичёва Л.М. 2 часа в неделю, всего 204 часа.</text:span></text:p>
      <text:p text:style-name="P5"><text:span text:style-name="T7">УМК « Школа России» </text:span></text:p>
      <text:p text:style-name="P5"><text:span text:style-name="T7">Окружающий мир – 1-3 класс</text:span></text:p>
      <text:p text:style-name="P5"><text:span text:style-name="T6">Рабочая программа разработана на основе Программы начального общего образования. Составитель А.А.Плешаков- Издательский дом « М.Просвещение». 2 часа в неделю. Всего 202 часа.</text:span></text:p>
      <text:p text:style-name="P5"><text:span text:style-name="T7">УМК « Перспективная начальная школа» - 4 класс</text:span></text:p>
      <text:p text:style-name="P5"><text:span text:style-name="T2">Рабочая программа разработана на основе Программы начального общего образования. Сост. О.Н. Федотова, Г.В. Трафимова. – Издательский дом «М.: Просвещение». 2 часа в неделю, всего 68 часов.</text:span></text:p>
      <text:p text:style-name="P5"><text:span text:style-name="T7">УМК « Школа России» </text:span></text:p>
      <text:p text:style-name="P5"><text:span text:style-name="T3">Изобразительное искусство 1-3 класс. </text:span><text:span text:style-name="T2">Рабочая программа разработана на основе авторской программы «Изобразительное искусство» под редакцией Б.Ь.Немецкого, утверждѐнной Министерством образования и науки РФ в соответствии с требованиями федерального компонента государственного стандарта начального образования. 1 час в неделю, всего 101час. </text:span></text:p>
      <text:p text:style-name="P5"><text:span text:style-name="T2"><text:s/></text:span><text:span text:style-name="T7">УМК « Перспективная начальная школа» </text:span></text:p>
      <text:p text:style-name="P5"><text:span text:style-name="T3">Изобразительное искусство -4 класс. </text:span></text:p>
      <text:p text:style-name="P5"><text:span text:style-name="T2">Рабочая программа разработана на основе Программы «Изобразительное искусство» В.С.Кузин, Э.И.Кубышкина. Издательский дом «М.:Дрофа. 1 час в неделю, всего 34 часа. </text:span></text:p>
      <text:p text:style-name="P5"><text:span text:style-name="T2"><text:s/></text:span><text:span text:style-name="T7">УМК « Школа России» </text:span></text:p>
      <text:p text:style-name="P5"><text:span text:style-name="T3">Технология 1-3 класс. </text:span><text:span text:style-name="T2">Рабочая программа разработана на основе Программы начального общего образования.Сост. Е.А.Лутцева, Г.П.Зуева. – Издательский дом «М.:Просвещение». 1 час в неделю, всего 101час. </text:span></text:p>
      <text:p text:style-name="P4"/>
      <text:p text:style-name="P5"><text:span text:style-name="T7">УМК « Перспективная начальная школа» </text:span></text:p>
      <text:p text:style-name="P5"><text:span text:style-name="T3">Технология 4 класс. </text:span><text:span text:style-name="T2">Рабочая программа разработана на основе Программы начального общего образования. Сост. А.А. Гринева, Т.М.Рагозина – Издательский дом «Академ-книга/Учебник Москва». 1 час в неделю, всего 34 часа. </text:span></text:p>
      <text:p text:style-name="P3"/>
      <text:p text:style-name="P5"><text:span text:style-name="T7">УМК « Перспективная начальная школа» </text:span></text:p>
      <text:p text:style-name="P5"><text:span text:style-name="T3">Основы религиозных культур и светской этики 4 класс. </text:span></text:p>
      <text:p text:style-name="P5"><text:span text:style-name="T1">Рабочая программа разработана на основе авторской программы А.Я. Данилюк. </text:span><text:span text:style-name="T2">Издательский дом «М.: Просвещение». 1 час в неделю, всего 34 час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Noto Sans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Georgia" fo:font-family="Georgia" style:font-family-generic="roman" style:font-pitch="variable" fo:font-size="12pt" style:font-size-asian="12pt" style:font-name-complex="Georgia1" style:font-family-complex="Georgia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08:04:55.894308093</meta:creation-date>
    <dc:date>2019-12-19T11:11:49.824775890</dc:date>
    <meta:editing-duration>PT3H6M55S</meta:editing-duration>
    <meta:editing-cycles>1</meta:editing-cycles>
    <meta:document-statistic meta:table-count="0" meta:image-count="0" meta:object-count="0" meta:page-count="2" meta:paragraph-count="40" meta:word-count="510" meta:character-count="4054" meta:non-whitespace-character-count="3550"/>
    <meta:generator>LibreOffice/6.0.7.3$Linux_X86_64 LibreOffice_project/00m0$Build-3</meta:generator>
  </office:meta>
</office:document-meta>
</file>