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Georgia1" svg:font-family="Georgia" style:font-family-generic="system" style:font-pitch="variable"/>
    <style:font-face style:name="Noto Sans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use-window-font-color="true" style:font-name="Times New Roman" officeooo:paragraph-rsid="001897f3" style:font-name-complex="Times New Roman1"/>
    </style:style>
    <style:style style:name="P2" style:family="paragraph" style:parent-style-name="Default">
      <style:text-properties officeooo:paragraph-rsid="001897f3"/>
    </style:style>
    <style:style style:name="T1" style:family="text">
      <style:text-properties style:use-window-font-color="true" fo:font-size="11.5pt" fo:font-weight="bold" style:font-size-asian="11.5pt" style:font-weight-asian="bold" style:font-size-complex="11.5pt" style:font-weight-complex="bold"/>
    </style:style>
    <style:style style:name="T2" style:family="text">
      <style:text-properties style:use-window-font-color="true" fo:font-size="11.5pt" fo:font-weight="bold" style:font-size-asian="11.5pt" style:font-weight-asian="bold" style:font-size-complex="11.5pt"/>
    </style:style>
    <style:style style:name="T3" style:family="text">
      <style:text-properties style:use-window-font-color="true" fo:font-size="11.5pt" style:font-size-asian="11.5pt" style:font-size-complex="11.5pt"/>
    </style:style>
    <style:style style:name="T4" style:family="text">
      <style:text-properties style:use-window-font-color="true" style:font-name="Times New Roman" fo:font-weight="bold" style:font-weight-asian="bold" style:font-name-complex="Times New Roman1" style:font-weight-complex="bold"/>
    </style:style>
    <style:style style:name="T5" style:family="text">
      <style:text-properties style:use-window-font-color="true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АННОТАЦИИ К РАБОЧИМ ПРОГРАММАМ В СОСТАВЕ ОСНОВНОЙ ОБРАЗОВАТЕЛЬНОЙ ПРОГРАММЫ ОСНОВНОГО ОБЩЕГО ОБРАЗОВАНИЯ </text:span></text:p>
      <text:p text:style-name="P2"><text:span text:style-name="T4">Русский язык 5-9 класс. </text:span></text:p>
      <text:p text:style-name="P2"><text:span text:style-name="T5">Рабочая программа разработана на основе Программы для общеобразовательных учреждений на основе программы по русскому языку к учебному комплексу для 5-8 классов под ред. М.М. Разумовская, С.И.Львова: Количество часов по классам: 5 класс – 6 часов, 6 класс – 6 часов, 7 класс – 5 часов, 8 класс – 3 часа. Всего:700 часов. Рабочая программа разработана на основе Программы для общеобразовательных учреждений на основе программы по русскому языку к учебному комплексу для 9 класса под ред. С.И. Львова, В.В. Львов. Количество часов: 9 класс –3 часа, всего 102 часа. Рекомендованные учебники: М.М. Разумовская, С.И.Львова- русский язык. 5-8 кл. – М.: Дрофа; Русский язык. 9класс. – С.И. Львова, В.В. Львов <text:s text:c="2"/>М.: Мнемозина;</text:span></text:p>
      <text:p text:style-name="P2"><text:span text:style-name="T5"><text:s/></text:span><text:span text:style-name="T4">Литература 5-9 класс. </text:span><text:span text:style-name="T5">Рабочая программа разработана на основе Программы для для общеобразовательных учреждений на основе программы по литературе под редакцией Г.С. Меркин. <text:s/>Количество часов по классам : 5 класс- 3 часа, 6 класс – 3 часа; 7 класс – 2 часа; 8 класс –2 часа; 9 класс- 3 часа. Всего:452 часа. <text:s/>Рекомендованные базовый учебники: Г.С. Меркин <text:s text:c="3"/>«Литература» - 5-9 классы.5 -9 класс. – Русское слово; </text:span></text:p>
      <text:p text:style-name="P2"><text:span text:style-name="T4">Иностранный (немецкий) язык 5-9 класс. </text:span><text:span text:style-name="T5">Рабочая программа разработа-на на основе Рабочих программ. Предметная линия учебников И.Л. Бим, Л.И. Рыжова 5-9 классы. – М.: Просвещение. 3 часа в неделю, общее количество часов 522 часа.. Рекомендованные базовые учебники: И.Л. Бим, Л.И. Рыжова и др. Немецкий язык 5-9 классы. – М.: Просвещение;</text:span></text:p>
      <text:p text:style-name="P2"><text:span text:style-name="T5"><text:s/></text:span><text:span text:style-name="T4">Изобразительное искусство 5-7 класс. </text:span><text:span text:style-name="T5">Рабочая программа 5-7 классов разработана на основе Программы Изобразительное искусство и художественный труд (под рук. Б.М. Неменского). 5-9 классы/Программы для общеобразовательных школ, гимназий, лицеев. Изобразительное искусство.– М.: Дрофа, 2000. С. 38-52. 1 час в неделю, всего 136 часов. Рекомендованные учебники: </text:span></text:p>
      <text:p text:style-name="P2"><text:span text:style-name="T5">Горяева Н.А., Островская О.В./Под ред. Неменского Б.М. Изобразительное искусство. 5 класс. – М.: Просвещение; </text:span></text:p>
      <text:p text:style-name="P2"><text:span text:style-name="T5">Неменская Л.А. /Под ред. Неменского Б.М. Изобразительное искусство. 6 класс. – М.: Просвещение; </text:span></text:p>
      <text:p text:style-name="P2"><text:span text:style-name="T5">Питерских А.С., Гуров Г.Е. /Под ред. Неменского Б.М. Изобразительное искусство. 7 класс. – М.: Просвещение. </text:span></text:p>
      <text:p text:style-name="P2"><text:span text:style-name="T4">Музыка 1-8 класс. </text:span><text:span text:style-name="T5">Рабочая программа разработана на основе. Программы Му-зыка для 1-8 классов/ Программы для общеобразовательных учреждений. Музыка. 1-8 классы. Под руководством В.В.Алеевв, Т.Н.Кичак.– М.:Дрофа. 1 час в неделю. Рекомендованные учебники: Алеев В.В., Т.Н.Кичак. Музыка. 5 класс.– М.: Дрофа; Т.Н.Кичак, Алеев В.В. Музыка. 6 класс.– М.: Дрофа; Т.Н.Кичак, Алеев В.В. Музыка. 7-8 класс.– М.: Дрофа.. </text:span></text:p>
      <text:p text:style-name="P2"><text:span text:style-name="T4">История 5-9 класс. </text:span><text:span text:style-name="T5">Рабочая программа разработана на основе рекомендуемых программ: Всеобщая история. 5-9 классы. Авторский коллектив С.В.Колпакова, М.В.Пономарева и др./ История: Программы для общеобразовательных школ, гимназий, лицеев. – М.: Дрофа, 2000. С.5-61; История государства и народов России с древнейших времен до наших дней. Программа под ред. Данилова А.А., Данилова Д.Д., Клокова В.А., Тырина С.В./ История: Программы для общеобразовательных школ, гимназий, лицеев. – М.: Дрофа, 2000. С. 62-110. 2 часа в неделю в 5-8 классах, 2 часа – в 9 классе,. Рекомендованные учебники: Вигасин А.А. и др. История Древне-го мира. 5 класс. – М.: Просвещение; Агибалова Е.В., Донской Г.М. История средних веков. 6 класс. М.: Просвещение; Данилов А.А. , Косулина Л.Г. История России. 6 класс.– М.: Просвещение; Юдовская А.Я. и др. Всеобщая история. История нового времени (до 1800). 7 класс – М.: Просвещение; Данилов А.А., Косулина Л.Г. История России. 7 класс. – М.: Просвещение; Юдовская А.Я. Баранов П.А., Ванюшкина Л.И. Всеобщая история. История нового времени. (1800-1900). 8 класс – М.: Просвещение; Данилов А.А., Косулина Л.Г. История России. 8 класс.– М.: Просвещение; Сороко-Цюпа О.С., Сороко-Цюпа А.О. Всеобщая история. Новейшая история. 9 класс.– М.: Просвещение; Данилов А.А., </text:span><text:soft-page-break/><text:span text:style-name="T5">Косулина Л.Г., Брандт М.Ю. История России. 9 класс.– М.: Просвещение. Комплект контрольно-измерительных материалов. </text:span></text:p>
      <text:p text:style-name="P1"/>
      <text:p text:style-name="P2"><text:span text:style-name="T4">Обществознание 6-9 класс. </text:span><text:span text:style-name="T5">Рабочая программа Обществознание. 6-9 класс. Примерная программа основного общего образования по обществознанию; авторская программа по обществознанию под редакцией Л.Н. Боголюбов, Л.Ф. Иванова.1 час в неделю. Всего: 139 часов. Рекомендованные учебники: </text:span></text:p>
      <text:p text:style-name="P2"><text:span text:style-name="T5">6-7 кл – Л.Н. Боголюбов, Л.Ф. Иванова; авторская программа по обществознанию под редакцией Л.Н. Боголюбов. Рекомендованные учебники: </text:span></text:p>
      <text:p text:style-name="P2"><text:span text:style-name="T5">6-7 кл – Л.Н. Боголюбов, Л.Ф. Иванова– М.: «Просвещение»</text:span></text:p>
      <text:p text:style-name="P2"><text:span text:style-name="T5"><text:s/>8- 9 кл - Л.Н. Боголюбов, А.Ю. Лазебникова - М.: «Просвещение»</text:span><text:span text:style-name="T4"> </text:span><text:span text:style-name="T5"><text:s/></text:span><text:span text:style-name="T4">География 5-9 класс. </text:span><text:span text:style-name="T5">Рабочая программа География. 5-11 класс. Примерная программа основного общего образования по географии; Примерная программа среднего образования по географии; авторская программа по географии под редакцией Е.М. Домогацких, М. 5-9класс «Русское слово». По 2 часа в неделю. Всего:348 часов. Рекомендованные учебники: </text:span></text:p>
      <text:p text:style-name="P2"><text:span text:style-name="T4">5 класс</text:span><text:span text:style-name="T5">- Е.М. Домогацких,Э.Л.Введенский; Введение в географию-М.:«Русское слово»; </text:span></text:p>
      <text:p text:style-name="P2"><text:span text:style-name="T4">6класс</text:span><text:span text:style-name="T5">-Е.М. Домогацких,Н.И.Алексеевский География.Физическая география.-М.:«Русское слово»; </text:span></text:p>
      <text:p text:style-name="P2"><text:span text:style-name="T4">7класс</text:span><text:span text:style-name="T5">-Е.М. Домогацких,Н.И.Алексеевский География .Материки и океаны(2 ч.) -М.:«Русское слово» </text:span></text:p>
      <text:p text:style-name="P2"><text:span text:style-name="T4">8класс</text:span><text:span text:style-name="T5">-Е.М. Домогацких,Н.И.Алексеевский География.-М.:«Русское слово»</text:span></text:p>
      <text:p text:style-name="P2"><text:span text:style-name="T5"><text:s/></text:span><text:span text:style-name="T4">9класс</text:span><text:span text:style-name="T5">-Е.М. Домогацких,Н.И.Алексеевский География.Население и Хозяйство России -М.:«Русское слово» </text:span></text:p>
      <text:p text:style-name="P2"><text:span text:style-name="T5">Комплект атласов 6-9 класс.</text:span></text:p>
      <text:p text:style-name="P1"/>
      <text:p text:style-name="P1"/>
      <text:p text:style-name="P2"><text:span text:style-name="T4">Биология 5-9 класс. </text:span><text:span text:style-name="T5">Рабочая программа «Биология» 5-9 классы. Программы для общеобразовательных учреждений – М.: Дрофа. Программа авторского коллектива под рук. В.В.Пасечник, В.В.Латюшина, Д.В.Колесова, А.А.Каменского. 5-6 класс по 1 часу. Всего:70часов. 7-9 классы по 2 часа в неделю. Всего: 210 часов. Рекомендованные учебники: Пасечник В.В. Биология. Бактерии, грибы, растения. 5 класс. – М.: Дрофа, 2012, ФГОС; 5 класс. – М.: Дрофа; Пасечник В.В. Биология. Многообразие покрытосеменных растений. 6 класс. – М.: Дрофа; Многообразие покрытосеменных растений. 6 класс. – М.: Дрофа,; Латюшин В.В., Шапкин В.А. Биология. Животные. 7 класс. – М.: Дрофа; Колесов Человек. 8 класс. – М.: Дрофа,; Каменский А.А., Криксунов Е.А. Биология. Введение в общую биологию и экологию. 9 класс. – М.: Дрофа. Комплект контрольно-измерительных материалов. </text:span><text:span text:style-name="T4">Физика 7-9 класс. </text:span><text:span text:style-name="T5">Рабочая программа Физика и астрономия. 7-9 классы. Авторы программы: А.В. Пёрышкин. Сост А.В. Пёрышкин. М.: «Мнемозина" по 2 часа в неделю. Всего 208 <text:s/>часов. Рекомендованные учебники: А.В. Пёрышкин «Физика» 7-9 класс.– М.: М.:Мнемозина. </text:span><text:span text:style-name="T3">Комплект контрольно-измерительных материалов. </text:span></text:p>
      <text:p text:style-name="P1"/>
      <text:p text:style-name="P1"/>
      <text:p text:style-name="P2"><text:span text:style-name="T1">Химия 8-9 класс. </text:span><text:span text:style-name="T3">Рабочая программа разработана на основе Программы для общеобразовательных учреждений. Химия. 8-9 классы .– М Дрофа,. 8- 9 класс по 2 часа в неделю, всего 68 часов. Рекомендованные учебники: О.С. Габриелян . Химия. 8 класс. – М.: Дрофа; О.С. Габриелян. Химия. 9 класс. – М.: Дрофа. Комплект контрольно-измерительных материалов. Автор О.С Габриелян М : Дрофа.</text:span></text:p>
      <text:p text:style-name="P2"><text:span text:style-name="T2">Математика 5- 6 класс. </text:span></text:p>
      <text:p text:style-name="P2"><text:span text:style-name="T3">Рабочая программа разработана на основе Программы для общеобра-зовательных школ, гимназий, лицеев: Математика. 5-11 классы/Сост. Г.М.Кузнецова, Н.Г.Миндюк. – М.: Дрофа, по 5 часов в неделю, всего 350 часов. Учебники: Математика 5 -6 </text:span><text:soft-page-break/><text:span text:style-name="T3">классы Бунимович- М.» Сферы». Рекомендованные учебники: Тренажёр, Экзаменатор, Задачник.</text:span></text:p>
      <text:p text:style-name="P2"><text:span text:style-name="T3"><text:s/></text:span><text:span text:style-name="T1">Алгебра 7-9 класс. </text:span><text:span text:style-name="T3">Рабочая программа разработана на основе Программы для общеобразовательных школ, гимназий, лицеев: Математика. 5-11 классы/Сост. Г.М.Кузнецова, Н.Г.Миндюк. – М.: Сферы.Г.В. Дорофеев. С.Б. Суворова Алгебра 7-9 кл, по 3 часа в неделю. Всего:208 часов. </text:span></text:p>
      <text:p text:style-name="P2"><text:span text:style-name="T1">Геометрия 7-9 класс. </text:span><text:span text:style-name="T3">Рабочая программа разработана на основе Программы для общеобра-зовательных школ, гимназий, лицеев: Математика. 5-11 классы/Сост. Г.М.Кузнецова, Н.Г.Миндюк. – М.: Дрофа, с 2004. 2 часа в неделю, всего 204 часа. Рекомендованный базовый учебник: Атанасян Л.С. и др. Геометрия, 7-9 классы.– М.: Просвещение.</text:span></text:p>
      <text:p text:style-name="P2"><text:span text:style-name="T1">Информатика 7-9 класс. </text:span><text:span text:style-name="T3">Рабочая программа на основе Примерной программы основного общего образования по информатике и информационным технологи-ям.Программа для основной школы : 5–6 классы. 7-9 классы. Авторы: Босова Л. Л., Босова А. Ю.Бином « Информатика» по <text:s/>1 часу в неделю. Всего: 174 часа. . </text:span></text:p>
      <text:p text:style-name="P2"><text:span text:style-name="T1">Основы безопасности жизнедеятельности 5, 8-9 класс. </text:span><text:span text:style-name="T3">Рабочая программа разработана на основе Программы общеобразовательных учреждений: Основы без-опасности жизнедеятельности. 1-11 классы /Под общ.ред. А.Т.Смирнова– М.: Про-свещение, 1 час в неделю. Всего 104 часа. Рекомендованные базовые учебники: Смирнов А.Т., Хренников Б.О. Основы безопасности жизнедеятельности. 8 класс – М.: Просвещение; Смирнов А.Т., Хренников Б.О. Основы безопасности жизнедея-тельности. 9 класс – М.: Просвещение. Комплект контрольно-измерительных мате-риалов. </text:span></text:p>
      <text:p text:style-name="P2"><text:span text:style-name="T1">Физическая культура 5-9 класс. </text:span><text:span text:style-name="T3">Рабочая программа на основе примерной программы Лях , Зданевич Физическая культура, 1-11 классы: Программы для об-щеобр. учреждений. – М.: Дрофа. 3 часа в неделю, всего 348 часов. Рекомендованы учебники: Виленский М.Я. и др. Физическая культура. 5-7 классы. – М.: Про-свещение; Лях В.И., Зданевич А.А.. Физическая культура, 8-9 классы.– М.: Просве-щение. </text:span></text:p>
      <text:p text:style-name="P2"><text:span text:style-name="T1">Технология 5-9 класс. </text:span><text:span text:style-name="T3">Рабочая программа на основе примерной программы Технология. Программа начального и основного общего образования Под ред В.Д. Симоненко – М.: Вентана-Граф. 5-7 кл. по 2 часа в неделю, всего 210 часов.. Рекомендованы учебники: Глозман Е.С., Глозман А.Е., Ставрова О.Б. и др. Технология. Технология. Обслуживающий труд/Под ред. Симоненко В.Д. 5-7 класс – М.: ВЕНТАНА-ГРАФ; 8-9 класс по 1 часу в неделю. Всего: 69 часов.. Технология, Обслуживающий труд/Под ред. Симоненко В.Д. 8-9 класс – М.: ВЕНТАНА-ГРАФ. Комплект контрольно-измерительных материал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Georgia1" svg:font-family="Georgia" style:font-family-generic="system" style:font-pitch="variable"/>
    <style:font-face style:name="Noto Sans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Georgia" fo:font-family="Georgia" style:font-family-generic="roman" style:font-pitch="variable" fo:font-size="12pt" style:font-size-asian="12pt" style:font-name-complex="Georgia1" style:font-family-complex="Georgia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11:11:56.801431466</meta:creation-date>
    <dc:date>2019-12-19T11:13:11.316544494</dc:date>
    <meta:editing-duration>PT1M15S</meta:editing-duration>
    <meta:editing-cycles>1</meta:editing-cycles>
    <meta:document-statistic meta:table-count="0" meta:image-count="0" meta:object-count="0" meta:page-count="3" meta:paragraph-count="31" meta:word-count="1257" meta:character-count="9652" meta:non-whitespace-character-count="8347"/>
    <meta:generator>LibreOffice/6.0.7.3$Linux_X86_64 LibreOffice_project/00m0$Build-3</meta:generator>
  </office:meta>
</office:document-meta>
</file>