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Georgia1" svg:font-family="Georgia" style:font-family-generic="system" style:font-pitch="variable"/>
    <style:font-face style:name="Noto Sans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use-window-font-color="true" fo:font-size="11.5pt" officeooo:paragraph-rsid="001644e2" style:font-size-asian="11.5pt" style:font-size-complex="11.5pt"/>
    </style:style>
    <style:style style:name="P2" style:family="paragraph" style:parent-style-name="Default">
      <style:text-properties style:use-window-font-color="true" officeooo:paragraph-rsid="001644e2" style:font-name-complex="F"/>
    </style:style>
    <style:style style:name="P3" style:family="paragraph" style:parent-style-name="Default">
      <style:text-properties officeooo:paragraph-rsid="001644e2"/>
    </style:style>
    <style:style style:name="P4" style:family="paragraph" style:parent-style-name="Default">
      <style:paragraph-properties fo:break-before="page"/>
      <style:text-properties officeooo:paragraph-rsid="001644e2"/>
    </style:style>
    <style:style style:name="P5" style:family="paragraph" style:parent-style-name="Standard">
      <style:text-properties officeooo:paragraph-rsid="001644e2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3" style:family="text">
      <style:text-properties style:use-window-font-color="true" fo:font-size="11.5pt" fo:font-weight="bold" style:font-size-asian="11.5pt" style:font-weight-asian="bold" style:font-size-complex="11.5pt" style:font-weight-complex="bold"/>
    </style:style>
    <style:style style:name="T4" style:family="text">
      <style:text-properties style:use-window-font-color="true" fo:font-size="11.5pt" fo:font-weight="bold" style:font-size-asian="11.5pt" style:font-weight-asian="bold" style:font-name-complex="F" style:font-size-complex="11.5pt" style:font-weight-complex="bold"/>
    </style:style>
    <style:style style:name="T5" style:family="text">
      <style:text-properties style:use-window-font-color="true" fo:font-size="11.5pt" style:font-size-asian="11.5pt" style:font-size-complex="11.5pt"/>
    </style:style>
    <style:style style:name="T6" style:family="text">
      <style:text-properties style:use-window-font-color="true" style:font-name="Times New Roman" fo:font-size="11.5pt" style:font-size-asian="11.5pt" style:font-name-complex="Times New Roman1" style:font-size-complex="11.5pt"/>
    </style:style>
    <style:style style:name="T7" style:family="text">
      <style:text-properties style:use-window-font-color="true" style:font-name="Times New Roman" fo:font-weight="bold" style:font-weight-asian="bold" style:font-name-complex="Times New Roman1" style:font-weight-complex="bold"/>
    </style:style>
    <style:style style:name="T8" style:family="text">
      <style:text-properties style:use-window-font-color="true" style:font-name="Times New Roman" style:font-name-complex="Times New Roman1"/>
    </style:style>
    <style:style style:name="T9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АННОТАЦИИ К РАБОЧИМ ПРОГРАММАМ В СОСТАВЕ ОБРАЗОВАТЕЛЬНОЙ ПРОГРАММЫ СРЕДНЕГО ОБЩЕГО ОБРАЗОВАНИЯ </text:span></text:p>
      <text:p text:style-name="P3"><text:span text:style-name="T3">Русский язык 10-11 класс. </text:span><text:span text:style-name="T5">Рабочая программа разработана на основе Программы для общеобразовательных учреждений на основе программы по русскому языку к учебному комплексу для 10-11 классов под ред. Н.Г.Гольцова, И.В.Шашлин и др. Рекомендованные учебники: 10-11 классов – 2 часа. Всего:138 часов. Н.Г.Гольцова, И.В. Шашлин М.: Русское слово. </text:span></text:p>
      <text:p text:style-name="P1"/>
      <text:p text:style-name="P3"><text:span text:style-name="T3">Литература 10-11 класс. </text:span><text:span text:style-name="T5">Рабочая программа разработана на основе Программы для общеобразовательных учреждений: Литература. 10-11 классы. 3 часа в неделю. Всего:207 часов. Рекомендованные базовые учебники: 10- 11 класс Г.С. Меркин, С.А. Зинина. М.: Русское слово. </text:span></text:p>
      <text:p text:style-name="P3"><text:span text:style-name="T5">Комплект контрольно-измерительных материалов. </text:span></text:p>
      <text:p text:style-name="P3"><text:span text:style-name="T4">Иностранный (немецкий) язык 10-11 класс. </text:span><text:span text:style-name="T5">Рабочая программа разработана на основе Программы для общеобразовательных учреждений. Немецкий язык. 10-11 классы. – М.: Просвещение.3 часа в неделю, всего 207 часов. Рекомендованные учебники: Бим И.Л., Садомова Л.В.. и др. Немецкий язык- 10-11 класс. – М.: Просвещение;. Комплект контрольно-измерительных материалов. </text:span></text:p>
      <text:p text:style-name="P3"><text:span text:style-name="T3">География 10-11 класс. </text:span><text:span text:style-name="T5">Рабочая программа разработана на основе Программы общеобразовательных учреждений. Максаковский В.П. География. 10-11 классы. Базовый уровень. 1 час в неделю, всего 69 часов. Рекомендованные учебники: Максаковский В.П., Экономическая и социальная география мира, 10 класс. – М.: Просвещение. Атлас: Экономическая и социальная география мира (с комплектом контурных карт).– М.: Федеральная служба геодезии и картографии. Комплект контрольно-измерительных материалов. </text:span></text:p>
      <text:p text:style-name="P3"><text:span text:style-name="T3">История 10-11 класс. </text:span><text:span text:style-name="T5">Рабочая программа по истории разработана на основе примерной программы среднего (полного) общего образования и авторской про-граммы Косулиной Л.Г. 2 часа в неделю. Всего:69 часов.</text:span></text:p>
      <text:p text:style-name="P3"><text:span text:style-name="T5">Рекомендуемые учебники: 10 – 11 кл.«Россия и Мир Древность. Средневековье. Новое время», «Россия и мир в XX- начала XXI века» Данилов А.А., Косулина Л.Г., Брандт М.Ю., Алексашкина Л.Н. А. А. Данилов, Л. Г. Косулина, Россия и мир (Древ-ность и средневековье); А.Н.Сахаров, В.И.Буганов, История России с древнейших врем</text:span><text:span text:style-name="T6">ѐ</text:span><text:span text:style-name="T5">н до конца XVII века 10 класс «Просвещение»; В.И.Буганов ,П.Н.Зырянов,А.Н.Сахаров История России. Конец XVII-XIX в 10 класс «Просвещение. Комплект контрольно-измерительных материалов. </text:span></text:p>
      <text:p text:style-name="P3"><text:span text:style-name="T3">Мировая художественная культура 10-11 класс. </text:span><text:span text:style-name="T5">Рабочая программа Мировая художественная культура: программы для общеобразовательных учреждений. 10-11 класс./ Сост.Л.Г. Емохонова– М.:Академия. 1 час в неделю, всего 69 часов. Рекомендуемые учебники: Л.Г.Емохонова Мировая художественная культура. 10 класс.М.:Академия: Л.Г.Емохонова Мировая художественная культура. 11 класс. М.:Академия </text:span></text:p>
      <text:p text:style-name="P3"><text:span text:style-name="T3">Обществознание 10-11 класс. </text:span><text:span text:style-name="T5">Рабочая программа разработана: Человек и об-щество. Программа Л.Н.Боголюбова и др./Программы для общеобразовательных учреждений. История. Обществознание. – М.: Просвещение.– М.: Просвещение, 2 </text:span><text:soft-page-break/><text:span text:style-name="T5">часа в неделю, всего 138 часов. Рекомендуемые учебники: Боголюбов Л.Н. и др. /Под ред. Боголюбова Л.Н. Обществознание. 10 класс.– М.: Просвещение; Боголюбов Л.Н. и др./Под ред. Боголюбова Л.Н. Обществознание. 11 класс.– М.: Просвещение. Комплект контрольно-измерительных материалов. </text:span></text:p>
      <text:p text:style-name="P3"><text:span text:style-name="T3">Экономика 10-11 класс. </text:span><text:span text:style-name="T5">Рабочая программа разработана: «Право. Профильный уро-вень » А.Ф. Никитин «Дрофа», 2010г. 2 часа в неделю. </text:span></text:p>
      <text:p text:style-name="P3"><text:span text:style-name="T3">Биология 10-11 класс. </text:span><text:span text:style-name="T5">Рабочая программа разработана с учётом «Примерной программы среднего (общего) образования по экономике 10-11 класс на основе программы И.ВЛипсица « Экономика». 1 час в неделю, всего 69 часов. Издательский центр: «Вита пресс». Рекомендуемые учебники: Экономика. Базовый уровень. И.В. Липсиц. </text:span></text:p>
      <text:p text:style-name="P2"/>
      <text:p text:style-name="P3"><text:span text:style-name="T3">Физика 10-11 класс. </text:span><text:span text:style-name="T5">Рабочая программа разработана по программе для обще-образовательных учреждений: Физика. Г.Я.Мякишев. Физика для общеобразова-тельных учреждений. 10-11 классы. – М., Дрофа, 2001,.3 часа в неделю, всего 209 часов. Рекомендованные учебники: Мякишев Г.Я., Буховцев Б.Б., Сотский Н.Н. Фи-зика (базовый и профильный уровень). 10 класс. – М.: Просвещение; Мякишев Г.Я., Буховцев Б.Б., Чаругин В.М. Физика (базовый и профильный уровень). 11 класс. – М.: Просвещение. Рымкевич А.П. Сборник задач по физике, 10-11 классы.– М.: Дрофа, с. Комплект контрольно-измерительных материалов. </text:span></text:p>
      <text:p text:style-name="P3"><text:span text:style-name="T5">Рабочая программа разработана по программе для общеобразовательных учре-ждений: Физика .10-11 классы. Генденштейна Л.Э. и Дика Ю.И. для базового уровня- М.: Мнемозина,2010.,2 часа в неделю, всего 68 часов. Рекомендованные учебники: Генденштейна Л.Э. и Дика Ю.И. Физика (базовый уровень). 10 класс. – М.: Мнемо-зина,2010; Физика (базовый). Генденштейна Л.Э. и Дика Ю.И. 11 класс. – М.: Мне-мозина,2010. Рымкевич А.П. Сборник задач по физике, 10-11 классы.– М.: Дрофа, с 1998. Генденштейн Л.Э., Кирик Л.А. и др. Задачник для 10-11 кл.- М.: Мнемози-на,2010. Комплект контрольно-измерительных материалов. </text:span></text:p>
      <text:p text:style-name="P3"><text:span text:style-name="T3">Химия 10-11 класс. </text:span><text:span text:style-name="T5">Рабочая программа разработана на основе Программы для общеобразовательных учреждений. Химия. 10-11 классы. – М.: Просвещение. 2 часа в неделю, всего 69 часов.Рекомендованные базовые и профильные учебники: О.С. Габриелян. Химия. 10 класс. – М Дрофа Химия. 11 класс базовый и профильный уровень. – М.: Дрофа. Комплект контрольно-измерительных материалов. Под редакцией О.С. Габриелян </text:span></text:p>
      <text:p text:style-name="P3"><text:span text:style-name="T3">Алгебра 10-11 класс. </text:span><text:span text:style-name="T5">Рабочая программа разработана на основе Программы для общеобра-зовательных школ, гимназий, лицеев: Математика. 5-11 классы/Сост. Г.М.Кузнецова, Н.Г.Миндюк. – М.: Дрофа, с 2004. 3 часав неделю в 10-11 классах, всего 207 часов. Рекомендованные учебники:</text:span><text:span text:style-name="T9"> Ю.М. Колягин. </text:span><text:span text:style-name="T5">М.: </text:span><text:span text:style-name="T9">Просвещение </text:span><text:span text:style-name="T5"><text:s/>Комплект контрольно-измерительных материалов. </text:span></text:p>
      <text:p text:style-name="P3"><text:span text:style-name="T3">Геометрия 10-11 класс. </text:span><text:span text:style-name="T5">Рабочая программа разработана на основе Программы для общеобра-зовательных школ, гимназий, лицеев: Математика. 5-11 классы/Сост. Г.М.Кузнецова, Н.Г.Миндюк. – М.: Дрофа, с 2004. 2 часа в неделю, всего 138 часов. Рекомендованный базовый учебник: Атанасян Л.С. и др. Геометрия, 10-11 классы.– М.: Просвещение. Комплект контрольно-измерительных материалов. </text:span></text:p>
      <text:p text:style-name="P3"><text:span text:style-name="T3">Информатика 10-11 </text:span><text:span text:style-name="T5">Рабочая программа разработана на основе стандарта среднего (полного) образования по информатике и информационным технологиям </text:span><text:soft-page-break/><text:span text:style-name="T5">(федеральный компонент) и Примерной программе среднего (полного) образования по информатике и информационным технологиям, авторской программы Н.Д.Угриновича http://metodist.lbz.ru/authors/informatika/1 10класс – 2 часа в неде-лю, всего 70 часов, 11 класс – 2 часа в неделю, всего 69 часов. Общее количество часов за курс 10-11 классов – 69 часов.Рекомендованный базовый учебник: Угринович Н.Д. Информатика и ИКТ,10, Бином, Угринович Н.Д. Информатика и ИКТ,11, Бином 10 </text:span></text:p>
      <text:p text:style-name="P3"><text:span text:style-name="T7">10класс</text:span><text:span text:style-name="T8">-Е.М. Домогацких,Н.И.Алексеевский География.Экономическая и социальная география мира- М.:«Русское слово»; </text:span></text:p>
      <text:p text:style-name="P3"><text:span text:style-name="T8">Комплект контрольно-измерительных материалов. Комплект атласов 6-10 класс. </text:span></text:p>
      <text:p text:style-name="P2"/>
      <text:p text:style-name="P4"><text:span text:style-name="T4">Основы безопасности жизнедеятельности 10-11 класс. </text:span><text:span text:style-name="T5">Рабочая программа разработана на основе Программы общеобразовательных учреждений: Основы без-опасности жизнедеятельности. 1-11 классы /Под редакцией С.Н.Вангородского и др.– М.: Дрофа, 2009. 1 час в неделю, 34 часа. Рекомендуются учебники: </text:span><text:span text:style-name="T9">Основы безопасности жизнедеятельности. <text:s/>А.Т. Смирнов, </text:span><text:span text:style-name="T5">клас.– М.: Дрофа Комплект контрольно-измерительных материалов. </text:span></text:p>
      <text:p text:style-name="P3"><text:span text:style-name="T3">Физическая культура 10-11 класс. </text:span><text:span text:style-name="T5">Рабочая программа на основе примерной программы Физическая культура, 1-11 классы: Программы для общеобр. учрежде-ний. – М.: Дрофа, 2010. 3 часа в неделю, всего 204 часа. Рекомендован учебник: Лях В.И., Зданевич А.А. Физическая культура, 10-11 классы.– М.: Просвещение 136121. Комплект контрольно-измерительных материалов. </text:span></text:p>
      <text:p text:style-name="P1"/>
      <text:p text:style-name="P3"><text:span text:style-name="T5">Заместитель директора по УВР Шарова Г.А.</text:span></text:p>
      <text:p text:style-name="P3"><text:span text:style-name="T5">Руководитель МО естественно – математического цикла Рудева С.Ю. </text:span></text:p>
      <text:p text:style-name="P3"><text:span text:style-name="T5">Руководитель МО гуманитарного цикла Савченко Л.Н. </text:span></text:p>
      <text:p text:style-name="P5"><text:span text:style-name="T1">Руководитель МО «Начальные классы» Плужникова О.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Georgia1" svg:font-family="Georgia" style:font-family-generic="system" style:font-pitch="variable"/>
    <style:font-face style:name="Noto Sans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Georgia" fo:font-family="Georgia" style:font-family-generic="roman" style:font-pitch="variable" fo:font-size="12pt" style:font-size-asian="12pt" style:font-name-complex="Georgia1" style:font-family-complex="Georgia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11:13:30.227019564</meta:creation-date>
    <dc:date>2019-12-19T11:13:50.293549185</dc:date>
    <meta:editing-duration>PT20S</meta:editing-duration>
    <meta:editing-cycles>1</meta:editing-cycles>
    <meta:document-statistic meta:table-count="0" meta:image-count="0" meta:object-count="0" meta:page-count="4" meta:paragraph-count="26" meta:word-count="939" meta:character-count="7712" meta:non-whitespace-character-count="6753"/>
    <meta:generator>LibreOffice/6.0.7.3$Linux_X86_64 LibreOffice_project/00m0$Build-3</meta:generator>
  </office:meta>
</office:document-meta>
</file>